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margin-top="0in" fo:margin-bottom="0in"/>
    </style:style>
    <style:style style:name="T1" style:family="text">
      <style:text-properties fo:font-size="16pt" style:font-size-asian="16pt" style:font-size-complex="16pt"/>
    </style:style>
    <style:style style:name="T2" style:family="text">
      <style:text-properties fo:font-size="18pt" style:font-size-asian="18pt" style:font-size-complex="18pt"/>
    </style:style>
  </office:automatic-styles>
  <office:body>
    <office:text>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Aviso Público para Hervir el Agua</text:span></text:span></text:p>
      <text:p text:style-name="P1"><text:span text:style-name="Strong_20_Emphasis"><text:span text:style-name="T2">2/9/2026</text:span></text:span></text:p>
      <text:p text:style-name="P2">Debido a una reducción en la presión del sistema de distribución, la Comisión de Calidad Ambiental de Texas (TCEQ, por sus siglas en inglés) ha requerido que la Ciudad de West, PWS ID # TX1550009, notifique a todos los clientes que hiervan el agua antes de consumirla, con vigencia inmediata a partir del 9 de febrero de 2026 a las 8:00 a. m. (por ejemplo: lavado de manos/cara, cepillado de dientes, beber, etc.). Los niños, las personas mayores y las personas con sistemas inmunológicos debilitados son particularmente vulnerables a bacterias dañinas, y todos los clientes deben seguir estas instrucciones.</text:p>
      <text:p text:style-name="P2">Para garantizar la destrucción de todas las bacterias dañinas y otros microbios, el agua para beber, cocinar y hacer hielo debe hervirse y dejarse enfriar antes de su uso para beber o para el consumo humano. El agua debe llevarse a un hervor vigoroso y continuo, y luego hervirse durante dos minutos.</text:p>
      <text:p text:style-name="P2">En lugar de hervir el agua, las personas pueden comprar agua embotellada u obtener agua de otra fuente adecuada para beber o para el consumo humano.</text:p>
      <text:p text:style-name="P2">Cuando ya no sea necesario hervir el agua, los funcionarios del sistema público de agua notificarán a los clientes que el agua es segura para beber o para el consumo humano.</text:p>
      <text:p text:style-name="P2">Una vez que el aviso de hervir el agua ya no esté en vigor, el sistema público de agua emitirá un aviso a los clientes que cancele el aviso de hervir el agua de una manera similar a este aviso.</text:p>
      <text:p text:style-name="P2">Por favor, comparta esta información con todas las demás personas que beben esta agua, especialmente aquellas que quizá no hayan recibido este aviso directamente (por ejemplo, personas en apartamentos, hogares de ancianos, escuelas y negocios). Puede hacerlo publicando este aviso en un lugar público o distribuyendo copias en mano o por correo.</text:p>
      <text:p text:style-name="P2">Si tiene preguntas sobre este asunto, puede comunicarse con Shawn Holden al 254-749-4069 o enviar un correo electrónico a sholden@cityofwest.com.</text:p>
      <text:p text:style-name="Horizontal_20_Lin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09T08:05:50.45</meta:creation-date>
    <meta:print-date>2026-02-09T08:07:40.37</meta:print-date>
    <meta:document-statistic meta:table-count="0" meta:image-count="0" meta:object-count="0" meta:page-count="1" meta:paragraph-count="9" meta:word-count="327" meta:character-count="1953"/>
    <dc:date>2026-02-09T08:22:01.52</dc:date>
    <meta:editing-duration>PT1M</meta:editing-duration>
    <meta:editing-cycles>1</meta:editing-cycles>
    <meta:generator>OpenOffice/4.1.15$Win32 OpenOffice.org_project/4115m2$Build-9813</meta:generator>
  </office:meta>
</office:document-meta>
</file>